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1.98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6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note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4">
            <text:p>Atto di Citazione dinnanzi il Tribunale di Cosenza del Dottore Agronomo Perri Gabriele – Conferimento Incarico avv. Nicola Piluso del foro di Cosenza</text:p>
          </table:table-cell>
          <table:table-cell office:value-type="string" table:style-name="ce7">
            <text:p>a compimento incarico</text:p>
          </table:table-cell>
          <table:table-cell table:style-name="ce10"/>
          <table:table-cell office:value-type="string" table:style-name="ce5">
            <text:p><text:a xlink:href="http://ordinecosenza.conaf.it/sites/ordinecosenza.conaf.it/files/Delibera%20n.%209.2019%20-%20Atto%20di%20Citazione%20dinnanzi%20il%20Tribunale%20di%20Cosenza%20del%20Dottore%20Agronomo%20Perri%20Gabriele%20–%20Conferimento%20Incarico.pdf">http://ordinecosenza.conaf.it/sites/ordinecosenza.conaf.it/files/Delibera%20n.%209.2019%20-%20Atto%20di%20Citazione%20dinnanzi%20il%20Tribunale%20di%20Cosenza%20del%20Dottore%20Agronomo%20Perri%20Gabriele%20%E2%80%93%20Conferimento%20Incarico.pdf</text:a></text:p>
          </table:table-cell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6">
            <text:p>Assegnazione realizzazione video spot promozionale ordine - Ditta MINDS Società Cooperativa, con sede in via</text:p>
            <text:p>Garibaldi 40, Amantea (CS) P.I. 03212380780</text:p>
          </table:table-cell>
          <table:table-cell office:value-type="string" table:style-name="ce7">
            <text:p>a compimento incarico</text:p>
          </table:table-cell>
          <table:table-cell office:value-type="string" table:style-name="ce9">
            <text:p>€ 5.124,00 IVA inclusa</text:p>
          </table:table-cell>
          <table:table-cell office:value-type="string" table:style-name="ce5">
            <text:p><text:a xlink:href="http://ordinecosenza.conaf.it/sites/ordinecosenza.conaf.it/files/Delibera%20n.%2010.2019%20-%20Assegnazione%20realizzazione%20video%20spot%20promozionale%20ordine.pdf">http://ordinecosenza.conaf.it/sites/ordinecosenza.conaf.it/files/Delibera%20n.%2010.2019%20-%20Assegnazione%20realizzazione%20video%20spot%20promozionale%20ordine.pdf</text:a></text:p>
          </table:table-cell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4">
            <text:p>PREDISPOSIZIONE E INVIO MODELLI F24 DA SPLITPAYMENTE</text:p>
            <text:p>MODELLI F24 RITENUTE D'ACCONTO LAVORATORI AUTONOMI</text:p>
            <text:p>ANNO 2019 PREDISPOSIZIONE LUL - PREDISPOSIZIONE E INVIO CU E 770</text:p>
            <text:p>ANNO 2019</text:p>
            <text:p>Raffaele De Simone Dott.Commercialista - Revisore Legale</text:p>
          </table:table-cell>
          <table:table-cell office:value-type="string" table:style-name="ce7">
            <text:p>annuale</text:p>
          </table:table-cell>
          <table:table-cell office:value-type="string" table:style-name="ce3">
            <text:p>€ 773,97 IVA inclusa</text:p>
          </table:table-cell>
          <table:table-cell office:value-type="string" table:style-name="ce8">
            <text:p><text:a xlink:href="http://ordinecosenza.conaf.it/sites/ordinecosenza.conaf.it/files/Verb.%20Cons%20276%20del%2029.01.2020.pdf">http://ordinecosenza.conaf.it/sites/ordinecosenza.conaf.it/files/Verb.%20Cons%20276%20del%2029.01.2020.pdf</text:a></text:p>
          </table:table-cell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style-name="ce4">
            <text:p>Assegnazione incarico di Responsabile della protezione dei dati/data protection officer (RDP/DPO) ai sensi dell’art. 37 del Regolamento Europeo 679/2016 (GDPR). C.I.G. Z5E2C8BE23<text:s/></text:p>
          </table:table-cell>
          <table:table-cell office:value-type="string" table:style-name="ce7">
            <text:p>annuale</text:p>
          </table:table-cell>
          <table:table-cell office:value-type="string" table:style-name="ce3">
            <text:p>€ 705,00 IVA esclusa<text:s/></text:p>
          </table:table-cell>
          <table:table-cell office:value-type="string" table:style-name="ce5">
            <text:p><text:a xlink:href="http://ordinecosenza.conaf.it/sites/ordinecosenza.conaf.it/files/Delibera%20n.%205.2020%20-%20Assegnazione%20incarico%20di%20Responsabile%20della%20protezione%20dei%20dati:data%20protection%20officer%20(RDP:DPO)%20ai%20sensi%20dell’art.%2037%20del%20Regolamento%20Europeo%20679:2016%20(GDPR).pdf">http://ordinecosenza.conaf.it/sites/ordinecosenza.conaf.it/files/Delibera%20n.%205.2020%20-%20Assegnazione%20incarico%20di%20Responsabile%20della%20protezione%20dei%20dati:data%20protection%20officer%20(RDP:DPO)%20ai%20sensi%20dell%E2%80%99art.%2037%20del%20Regolamento%20Europeo%20679:2016%20(GDPR).pdf</text:a></text:p>
          </table:table-cell>
          <table:table-cell table:number-columns-repeated="16379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5</meta:generator>
    <meta:initial-creator>pc</meta:initial-creator>
    <dc:creator>Utente di Microsoft Office</dc:creator>
    <meta:creation-date>2020-06-30T13:43:56Z</meta:creation-date>
    <dc:date>2020-07-01T13:45:27Z</dc:date>
  </office:meta>
</office:document-meta>
</file>